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rsid="000b7df1" officeooo:paragraph-rsid="000b7df1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0c0ff0" officeooo:paragraph-rsid="000c0ff0" style:font-size-asian="8.75pt" style:font-weight-asian="normal" style:font-size-complex="10pt" style:font-weight-complex="normal"/>
    </style:style>
    <style:style style:name="P3" style:family="paragraph" style:parent-style-name="Standard">
      <style:text-properties style:font-name="Times New Roman" fo:font-size="12pt" officeooo:rsid="000b7df1" officeooo:paragraph-rsid="000b7df1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7df1" officeooo:paragraph-rsid="000b7df1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b7df1" officeooo:paragraph-rsid="000b7df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c0ff0" officeooo:paragraph-rsid="000c0ff0" style:font-size-asian="10.5pt" style:font-weight-asian="normal" style:font-size-complex="12pt" style:font-weight-complex="normal"/>
    </style:style>
    <style:style style:name="T1" style:family="text">
      <style:text-properties officeooo:rsid="000d68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Załącznik nr 2</text:p>
      <text:p text:style-name="P1"><text:tab/><text:tab/><text:tab/><text:tab/><text:tab/><text:tab/><text:tab/><text:tab/>do ogłoszenia o naborze na rachmistrzów</text:p>
      <text:p text:style-name="P1"/>
      <text:p text:style-name="P1"/>
      <text:p text:style-name="P1"/>
      <text:p text:style-name="P3"><text:tab/><text:tab/><text:tab/><text:tab/><text:tab/><text:tab/><text:tab/></text:p>
      <text:p text:style-name="P3"><text:tab/><text:tab/><text:tab/><text:tab/><text:tab/><text:tab/><text:tab/>……………………………,dn…………2020r.</text:p>
      <text:p text:style-name="P3"/>
      <text:p text:style-name="P3"/>
      <text:p text:style-name="P4"/>
      <text:p text:style-name="P4"/>
      <text:p text:style-name="P4">Oświadczenie o niekaralności</text:p>
      <text:p text:style-name="P4"/>
      <text:p text:style-name="P4"/>
      <text:p text:style-name="P5">Ja niżej podpisany/a……………………………………………………………………………………</text:p>
      <text:p text:style-name="P5">zamieszkały/a………………………………………………………………………………………….</text:p>
      <text:p text:style-name="P5">oświadczam, iż nie byłem/am karany/a za umyślne przestępstwo lub umyślne przestępstwo skarbowe.</text:p>
      <text:p text:style-name="P5"/>
      <text:p text:style-name="P6">Jestem świadomy/<text:span text:style-name="T1">a</text:span> odpowiedzialności karnej za złożenie fałszywego oświadczenia.</text:p>
      <text:p text:style-name="P6"/>
      <text:p text:style-name="P6"/>
      <text:p text:style-name="P6"><text:tab/><text:tab/><text:tab/><text:tab/><text:tab/><text:tab/><text:tab/><text:tab/>………………………………………</text:p>
      <text:p text:style-name="P2"><text:s text:c="6"/><text:tab/><text:tab/><text:tab/><text:tab/><text:tab/><text:tab/><text:tab/><text:tab/><text:tab/>(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9:10:06.740000000</meta:creation-date>
    <dc:date>2020-06-22T12:26:05.259000000</dc:date>
    <meta:editing-duration>PT33M5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1" meta:word-count="41" meta:character-count="465" meta:non-whitespace-character-count="381"/>
  </office:meta>
</office:document-meta>
</file>