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5342b"/>
    </style:style>
    <style:style style:name="P3" style:family="paragraph" style:parent-style-name="Standard">
      <style:paragraph-properties fo:text-align="justify" style:justify-single-word="false"/>
      <style:text-properties fo:font-size="9pt" fo:font-style="italic" fo:font-weight="bold" officeooo:rsid="0015342b" officeooo:paragraph-rsid="0015342b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9pt" fo:font-style="italic" fo:font-weight="bold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5342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5342b" officeooo:paragraph-rsid="0015342b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5342b" officeooo:paragraph-rsid="0015342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80547" officeooo:paragraph-rsid="00180547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1" style:family="paragraph" style:parent-style-name="Standard" style:list-style-name="L2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officeooo:paragraph-rsid="0019fdaf"/>
    </style:style>
    <style:style style:name="P13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officeooo:rsid="001632cd" officeooo:paragraph-rsid="0019fdaf"/>
    </style:style>
    <style:style style:name="T1" style:family="text">
      <style:text-properties officeooo:rsid="0015342b"/>
    </style:style>
    <style:style style:name="T2" style:family="text">
      <style:text-properties fo:font-weight="bold" officeooo:rsid="0015342b" style:font-weight-asian="bold" style:font-weight-complex="bold"/>
    </style:style>
    <style:style style:name="T3" style:family="text">
      <style:text-properties officeooo:rsid="0019fdaf"/>
    </style:style>
    <style:style style:name="T4" style:family="text">
      <style:text-properties officeooo:rsid="001bb7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/text:p>
      <text:p text:style-name="P8"/>
      <text:p text:style-name="P8"/>
      <text:p text:style-name="P8"/>
      <text:p text:style-name="P8">……………………………...............</text:p>
      <text:p text:style-name="P3"><text:tab/>(Pieczęć adresowa Wykonawcy)</text:p>
      <text:p text:style-name="P8"><text:tab/><text:tab/><text:tab/><text:tab/><text:tab/><text:tab/><text:tab/><text:tab/><text:tab/><text:span text:style-name="T2">Gmina Miłomłyn</text:span></text:p>
      <text:p text:style-name="P5"><text:tab/><text:tab/><text:tab/><text:tab/><text:tab/><text:tab/><text:tab/><text:tab/><text:tab/>ul. Twarda 12</text:p>
      <text:p text:style-name="P6"><text:span text:style-name="T1"><text:tab/><text:tab/><text:tab/><text:tab/><text:tab/><text:tab/><text:tab/><text:tab/><text:tab/>1</text:span>4-140 Miłomłyn</text:p>
      <text:p text:style-name="P8"/>
      <text:p text:style-name="P8"/>
      <text:p text:style-name="P7">FORMULARZ OFERTY</text:p>
      <text:list xml:id="list3713948837136492154" text:style-name="L1">
        <text:list-header>
          <text:p text:style-name="P12">W odpowiedzi na zaproszenie do złożenia oferty <text:span text:style-name="T4">cenowej</text:span> na: </text:p>
          <text:p text:style-name="P13">Wykonanie studium wykonalności projektu pt. Wykonanie studium wykonalności projektu pt. „Rozbudowa oczyszczalni ścieków w Miłomłynie – etap I”</text:p>
        </text:list-header>
      </text:list>
      <text:p text:style-name="P10">oferuję wykonanie przedmiotu zamówienia za cenę:</text:p>
      <text:p text:style-name="P1">Cena brutto - …………………………..zł <text:span text:style-name="T1">(słownie: …..................................................................…), w tym VAT ……………………………. zł</text:span></text:p>
      <text:p text:style-name="P1"/>
      <text:list xml:id="list9038051374556229612" text:style-name="L2">
        <text:list-item>
          <text:p text:style-name="P11">Oświadczam, że:</text:p>
        </text:list-item>
      </text:list>
      <text:p text:style-name="P1">1) zapoznałem się z opisem zamówienia i nie wnoszę do niego zastrzeżeń,</text:p>
      <text:p text:style-name="P1">2) wynagrodzenie zawiera wszystkie koszty związane z realizacją zamówienia,</text:p>
      <text:p text:style-name="P1">3) w przypadku wybrania naszej oferty zobowiązuję się do realizacji zamówienia na warunkach określonych w zapytaniu ofertowym, <text:s/>w miejscu i terminie określonym przez Zamawiającego.</text:p>
      <text:p text:style-name="P2"/>
      <text:p text:style-name="P2"><text:span text:style-name="T1"><text:s text:c="7"/>2. </text:span>Załącznikami do niniejszego formularza, stanowiące integralna część oferty są:</text:p>
      <text:p text:style-name="P9"><text:span text:style-name="T4">wykaz osób i wykonanych studiów wykonalności</text:span> – zał. nr 1</text:p>
      <text:p text:style-name="P1"/>
      <text:p text:style-name="P8"/>
      <text:p text:style-name="P8"/>
      <text:p text:style-name="P8"/>
      <text:p text:style-name="P8"/>
      <text:p text:style-name="P8">…................……………………….<text:tab/><text:tab/><text:tab/><text:tab/><text:tab/><text:tab/> ……………………….....</text:p>
      <text:p text:style-name="P4"><text:tab/><text:span text:style-name="T1">Miejscowość, data<text:tab/><text:tab/><text:tab/><text:tab/><text:tab/><text:tab/><text:tab/><text:tab/> <text:s text:c="2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50%" fo:text-indent="0cm" style:auto-text-indent="false" style:text-autospace="ideograph-alpha" style:punctuation-wrap="hanging" style:vertical-align="auto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Numbering_20_Symbols" style:display-name="Numbering Symbols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 xxx</meta:initial-creator>
    <meta:creation-date>2014-11-13T11:18:11.059000000</meta:creation-date>
    <dc:date>2016-09-23T10:20:06.287000000</dc:date>
    <meta:editing-duration>PT1H3M38S</meta:editing-duration>
    <meta:editing-cycles>8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9" meta:word-count="131" meta:character-count="1124" meta:non-whitespace-character-count="946"/>
  </office:meta>
</office:document-meta>
</file>